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uitbreiden van een dakkapel (voordakvlak), Binnenkruier 96,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EM9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innenkruier 96 Stompetoren:</text:span> het vervangen en uitbreiden van een dakkapel (voordakvlak) </text:p>
            <text:p text:style-name="common-al">Datum einde bezwaartermijn: 01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7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en uitbreiden van een dakkapel (voordakvlak), Binnenkruier 96,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71</meta:user-defined>
    <meta:user-defined meta:name="OVERHEIDop.GmbID/DC.identifier">gmb-2017-184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EM 96</meta:user-defined>
    <meta:user-defined meta:name="OVERHEIDop.woonplaats">Stompetoren</meta:user-defined>
    <meta:user-defined meta:name="OVERHEIDop.straatnaam">Binnenkrui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068 514410</meta:user-defined>
    <meta:user-defined meta:name="OVERHEIDop.versieInformatie"/>
  </office:meta>
</office:document-meta>
</file>