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7.0230, Berkenlaan 9, 6133 WZ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twee dakkapellen plaatsen</text:p>
            <text:p text:style-name="common-al">Locatie: Berkenlaan 9, 6133 WZ Sittard </text:p>
            <text:p text:style-name="common-al">Dossiernummer: Om17.0230</text:p>
            <text:p text:style-name="common-al">Verzenddatum besluit: 19 oktober 2017</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text:p>
              </text:list-item>
              <text:list-item text:style-override="id1-3-2-1-1-10-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84670</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670</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670</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7.0230, Berkenlaan 9, 6133 WZ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5</meta:user-defined>
    <meta:user-defined meta:name="OVERHEIDop.publicationIssue">184670</meta:user-defined>
    <meta:user-defined meta:name="OVERHEIDop.GmbID/DC.identifier">gmb-2017-1846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3WZ 9</meta:user-defined>
    <meta:user-defined meta:name="OVERHEIDop.woonplaats">Sittard</meta:user-defined>
    <meta:user-defined meta:name="OVERHEIDop.straatnaam">Berkenlaan</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8254 333763</meta:user-defined>
    <meta:user-defined meta:name="OVERHEIDop.versieInformatie"/>
  </office:meta>
</office:document-meta>
</file>