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uidkade 10  -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heeft de gemeente een melding activiteitenbesluit milieubeheer ontvangen voor activiteiten waarvoor geen vergunningplicht geldt op locatie Zuidkade 10  - 16 te Veghel. De melding is geregistreerd onder zaaknummer AMVB-2017-129. De melding betreft:</text:p>
            <text:p text:style-name="common-al">lozen van hemelwater vanaf een tankplaats op de rioler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66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Zuidkade 10  - 1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666</meta:user-defined>
    <meta:user-defined meta:name="OVERHEIDop.GmbID/DC.identifier">gmb-2017-184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D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37.91 402876.73</meta:user-defined>
    <meta:user-defined meta:name="OVERHEIDop.versieInformatie"/>
  </office:meta>
</office:document-meta>
</file>