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praak- en participatieverordening gemeente Buren</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burgemeester en wethouders d.d. 29 maart 2011, nummer B 2011-3187; </text:p>
            <text:p text:style-name="al">overwegende dat het gewenst is regels te stellen over de wijze waarop ingezetenen en belanghebbenden worden betrokken bij beleidsvorming;</text:p>
            <text:p text:style-name="al">gelet op artikel 147 en 150 van de Gemeentewet en op de Algemene wet bestuursrecht;</text:p>
            <text:p text:style-name="al">besluit:</text:p>
            <text:p text:style-name="al">vast te stellen de volgende verordening:</text:p>
            <text:p text:style-name="al">
            <text:span text:style-name="nadrukvet">Inspraak- en participatieverordening gemeente Bur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verordening verstaat onder:</text:p>
              <text:list text:style-name="id1-3-2-2-1-2-3">
                <text:list-item text:style-override="id1-3-2-2-1-2-3-1">
                  <text:number>a.</text:number>
                  <text:p text:style-name="al">
                  <text:span text:style-name="nadrukvet">beleidsvoornemen</text:span>: het voornemen van het bestuursorgaan tot het vaststellen of wijzigen van beleid;</text:p>
                </text:list-item>
                <text:list-item text:style-override="id1-3-2-2-1-2-3-2">
                  <text:number>b.</text:number>
                  <text:p text:style-name="al">
                  <text:span text:style-name="nadrukvet">inspraak</text:span>: het bieden van de formele mogelijkheid aan ingezetenen en belanghebbenden om hun mening over beleidsvoornemens kenbaar te maken;</text:p>
                </text:list-item>
                <text:list-item text:style-override="id1-3-2-2-1-2-3-3">
                  <text:number>c.</text:number>
                  <text:p text:style-name="al">
                  <text:span text:style-name="nadrukvet">inspraakprocedure</text:span>: de wijze waarop de inspraak gestalte wordt gegeven;</text:p>
                </text:list-item>
                <text:list-item text:style-override="id1-3-2-2-1-2-3-4">
                  <text:number>d.</text:number>
                  <text:p text:style-name="al">
                  <text:span text:style-name="nadrukvet">participatie</text:span>: het in een zo vroeg mogelijk stadium betrekken van doelgroepen (burgers, instellingen, bedrijven, en dergelijke) bij beleidsvoorbereiding, -vaststelling, - uitvoering of -evaluatie;</text:p>
                </text:list-item>
                <text:list-item text:style-override="id1-3-2-2-1-2-3-5">
                  <text:number>e.</text:number>
                  <text:p text:style-name="al">
                  <text:span text:style-name="nadrukvet">randvoorwaarden</text:span>: aan de participatie ten grondslag liggende feiten, waarop het bestuursorgaan geen invloed heeft dan wel door het bestuursorgaan aan participatie gestelde kaders;</text:p>
                </text:list-item>
                <text:list-item text:style-override="id1-3-2-2-1-2-3-6">
                  <text:number>f.</text:number>
                  <text:p text:style-name="al">
                  <text:span text:style-name="nadrukvet">informeren</text:span>: politiek en bestuur bepalen zelf de agenda voor besluitvorming en houden betrokkenen hiervan op de hoogte. Er is geen ruimte voor inbreng; </text:p>
                </text:list-item>
                <text:list-item text:style-override="id1-3-2-2-1-2-3-7">
                  <text:number>g.</text:number>
                  <text:p text:style-name="al">
                  <text:span text:style-name="nadrukvet">raadplegen</text:span>: er is in de participatieprocedure ruimte om meningen en opvattingen te laten horen;</text:p>
                </text:list-item>
                <text:list-item text:style-override="id1-3-2-2-1-2-3-8">
                  <text:number>h.</text:number>
                  <text:p text:style-name="al">
                  <text:span text:style-name="nadrukvet">adviseren</text:span>: er is in de participatieprocedure gelegenheid om oplossingen aan te dragen. De mening van de participanten speelt een grote rol bij de ontwikkeling van beleid en projecten;</text:p>
                </text:list-item>
                <text:list-item text:style-override="id1-3-2-2-1-2-3-9">
                  <text:number>i.</text:number>
                  <text:p text:style-name="al">
                  <text:span text:style-name="nadrukvet">coproduceren</text:span>: in de participatieprocedure hebben alle betrokkenen samen de touwtjes in handen. De partijen zoeken samen met de gemeente naar oplossingen. </text:p>
                </text:list-item>
                <text:list-item text:style-override="id1-3-2-2-1-2-3-10">
                  <text:number>j.</text:number>
                  <text:p text:style-name="al">
                  <text:span text:style-name="nadrukvet">meebeslissen</text:span>: politiek en bestuur laten de ontwikkeling van en de besluitvorming over het beleid over aan de betrokkenen. Het ambtelijk apparaat vervult hierbij een adviserende rol. De politiek neemt de resultaten over, na toetsing aan vooraf gestelde randvoorwaarden.</text:p>
                </text:list-item>
              </text:list>
            </text:section>
            <text:section text:name="artikel_id1-3-2-2-1-3" text:style-name="artikel">
              <text:p text:style-name="artikel_kop_titel"><text:span text:style-name="artikel_kop_label">Artikel</text:span> <text:span text:style-name="artikel_kop_nr">2</text:span> Onderwerp van participatie of inspraak</text:p>
              <text:list text:style-name="id1-3-2-2-1-3-2">
                <text:list-item text:style-override="id1-3-2-2-1-3-2">
                  <text:number>1</text:number>
                  <text:p text:style-name="al">Elk bestuursorgaan besluit ten aanzien van zijn eigen bevoegdheden of participatie en /of inspraak wordt verleend bij de voorbereiding van beleid van de gemeente.</text:p>
                </text:list-item>
                <text:list-item text:style-override="id1-3-2-2-1-3-3">
                  <text:number>2</text:number>
                  <text:p text:style-name="al">Inspraak wordt altijd verleend indien de wet daartoe verplicht.</text:p>
                </text:list-item>
                <text:list-item text:style-override="id1-3-2-2-1-3-4">
                  <text:number>3</text:number>
                  <text:p text:style-name="al">Geen participatie of inspraak wordt verleend:</text:p>
                  <text:list text:style-name="id1-3-2-2-1-3-4-3">
                    <text:list-item text:style-override="id1-3-2-2-1-3-4-3-1">
                      <text:number>a.</text:number>
                      <text:p text:style-name="al"> ten aanzien van ondergeschikte herzieningen van een eerder vastgesteld beleidsvoornemen;</text:p>
                    </text:list-item>
                    <text:list-item text:style-override="id1-3-2-2-1-3-4-3-2">
                      <text:number>b.</text:number>
                      <text:p text:style-name="al">indien inspraak bij of krachtens wettelijk voorschrift is uitgesloten;</text:p>
                    </text:list-item>
                    <text:list-item text:style-override="id1-3-2-2-1-3-4-3-3">
                      <text:number>c.</text:number>
                      <text:p text:style-name="al">indien sprake is van uitvoering van hogere regelgeving waarbij het bestuursorgaan geen of nauwelijks beleidsvrijheid heeft;</text:p>
                    </text:list-item>
                    <text:list-item text:style-override="id1-3-2-2-1-3-4-3-4">
                      <text:number>d.</text:number>
                      <text:p text:style-name="al">inzake de tarieven voor gemeentelijke dienstverlening en belastingen bedoeld in hoofdstuk XV van de Gemeentewet;</text:p>
                    </text:list-item>
                    <text:list-item text:style-override="id1-3-2-2-1-3-4-3-5">
                      <text:number>e.</text:number>
                      <text:p text:style-name="al">indien de uitvoering van een beleidsvoornemen dermate spoedeisend is dat participatie of inspraak niet kan worden afgewacht;</text:p>
                    </text:list-item>
                    <text:list-item text:style-override="id1-3-2-2-1-3-4-3-6">
                      <text:number>f.</text:number>
                      <text:p text:style-name="al">indien bij of krachtens wettelijk voorschrift is bepaald dat een besluit wordt voorbereid met toepassing van afdeling 3.4 van de Algemene wet bestuursrecht.</text:p>
                    </text:list-item>
                  </text:list>
                </text:list-item>
                <text:list-item text:style-override="id1-3-2-2-1-3-5">
                  <text:number>4</text:number>
                  <text:p text:style-name="al">In afwijking van het bepaalde in lid 3, sub f kan het bestuursorgaan besluiten wel participatie en/of inspraak te verlenen ter aanvulling van de voorbereiding met toepassing van afdeling 3.4 van de Algemene wet bestuursrecht.</text:p>
                </text:list-item>
              </text:list>
            </text:section>
            <text:section text:name="artikel_id1-3-2-2-1-4" text:style-name="artikel">
              <text:p text:style-name="artikel_kop_titel"><text:span text:style-name="artikel_kop_label">Artikel</text:span> <text:span text:style-name="artikel_kop_nr">3</text:span> Participatie- of inspraakgerechtigden</text:p>
              <text:list text:style-name="id1-3-2-2-1-4-2">
                <text:list-item text:style-override="id1-3-2-2-1-4-2">
                  <text:number>1</text:number>
                  <text:p text:style-name="al">Inspraak wordt in beginsel verleend aan belanghebbenden en ingezetenen van de gemeente Buren, tenzij het bevoegde bestuursorgaan op grond van deze verordening anders besluit of in de wet anders is bepaald.</text:p>
                </text:list-item>
                <text:list-item text:style-override="id1-3-2-2-1-4-3">
                  <text:number>2</text:number>
                  <text:p text:style-name="al">Bij participatie kunnen in ieder geval belanghebbenden en ingezetenen van de gemeente Buren worden betrokken.</text:p>
                </text:list-item>
              </text:list>
            </text:section>
            <text:p text:style-name="hoofdstuk_bottom"/>
          </text:section>
          <text:section text:name="hoofdstuk_id1-3-2-2-2" text:style-name="hoofdstuk">
            <text:p text:style-name="hoofdstuk_kop"><text:span text:style-name="label">Hoofdstuk</text:span> <text:span text:style-name="nr">2</text:span> Participatieprocedure</text:p>
            <text:section text:name="artikel_id1-3-2-2-2-2" text:style-name="artikel">
              <text:p text:style-name="artikel_kop_titel"><text:span text:style-name="artikel_kop_label">Artikel</text:span> <text:span text:style-name="artikel_kop_nr">4</text:span> Participatieprocedure</text:p>
              <text:list text:style-name="id1-3-2-2-2-2-2">
                <text:list-item text:style-override="id1-3-2-2-2-2-2">
                  <text:number>1</text:number>
                  <text:p text:style-name="al">Het bestuursorgaan stelt voor elk onderwerp waarop participatie wordt verleend een procedure vast.</text:p>
                  <text:p text:style-name="al">Het bestuursorgaan maakt een gemotiveerde keuze uit de participatiecategorieën: informeren, raadpleging, advisering, coproductie of meebeslissen.</text:p>
                  <text:p text:style-name="al"> </text:p>
                </text:list-item>
                <text:list-item text:style-override="id1-3-2-2-2-2-3">
                  <text:number>2</text:number>
                  <text:p text:style-name="al">De participatieprocedure bevat ten minste:</text:p>
                  <text:list text:style-name="id1-3-2-2-2-2-3-3">
                    <text:list-item text:style-override="id1-3-2-2-2-2-3-3-1">
                      <text:number>a.</text:number>
                      <text:p text:style-name="al">een omschrijving van het onderwerp van participatie, zoals bedoeld in artikel 2;</text:p>
                    </text:list-item>
                    <text:list-item text:style-override="id1-3-2-2-2-2-3-3-2">
                      <text:number>b.</text:number>
                      <text:p text:style-name="al">een aanduiding van de kring van belanghebbenden, zoals bedoeld in artikel 3;</text:p>
                    </text:list-item>
                    <text:list-item text:style-override="id1-3-2-2-2-2-3-3-3">
                      <text:number>c.</text:number>
                      <text:p text:style-name="al">de vermelding van de ambtelijke en bestuurlijke portefeuillehouder van de participatie;</text:p>
                    </text:list-item>
                    <text:list-item text:style-override="id1-3-2-2-2-2-3-3-4">
                      <text:number>d.</text:number>
                      <text:p text:style-name="al">de rol van raad en college. </text:p>
                    </text:list-item>
                  </text:list>
                </text:list-item>
                <text:list-item text:style-override="id1-3-2-2-2-2-4">
                  <text:number>3</text:number>
                  <text:p text:style-name="al">In aanvulling op het tweede lid bevat deze procedure voor zover mogelijk:</text:p>
                  <text:list text:style-name="id1-3-2-2-2-2-4-3">
                    <text:list-item text:style-override="id1-3-2-2-2-2-4-3-1">
                      <text:number>a.</text:number>
                      <text:p text:style-name="al">de randvoorwaarden, zoals bedoeld in artikel 1, aanhef en onder e;</text:p>
                    </text:list-item>
                    <text:list-item text:style-override="id1-3-2-2-2-2-4-3-2">
                      <text:number>b.</text:number>
                      <text:p text:style-name="al">de wijze van vormgeving van het participatieproces;</text:p>
                    </text:list-item>
                    <text:list-item text:style-override="id1-3-2-2-2-2-4-3-3">
                      <text:number>c.</text:number>
                      <text:p text:style-name="al">een tijdpad met termijnstelling;</text:p>
                    </text:list-item>
                    <text:list-item text:style-override="id1-3-2-2-2-2-4-3-4">
                      <text:number>d.</text:number>
                      <text:p text:style-name="al">een communicatieparagraaf;</text:p>
                    </text:list-item>
                    <text:list-item text:style-override="id1-3-2-2-2-2-4-3-5">
                      <text:number>e.</text:number>
                      <text:p text:style-name="al">een financiële paragraaf. </text:p>
                    </text:list-item>
                  </text:list>
                </text:list-item>
              </text:list>
            </text:section>
            <text:section text:name="artikel_id1-3-2-2-2-3" text:style-name="artikel">
              <text:p text:style-name="artikel_kop_titel"><text:span text:style-name="artikel_kop_label">Artikel</text:span> <text:span text:style-name="artikel_kop_nr">4</text:span> </text:p>
              <text:p text:style-name="al">De in het tweede en derde lid genoemde onderdelen worden opgenomen in communicatieparagraaf als onderdeel van het plan van aanpak van het desbetreffende project.</text:p>
            </text:section>
            <text:section text:name="artikel_id1-3-2-2-2-4" text:style-name="artikel">
              <text:p text:style-name="artikel_kop_titel"><text:span text:style-name="artikel_kop_label">Artikel</text:span> <text:span text:style-name="artikel_kop_nr">5</text:span> </text:p>
              <text:p text:style-name="al">Het bestuursorgaan kan de procedure wijzigen in die gevallen waarin de vaststelling van het beleidsvoornemen dat vereist. Het bestuursorgaan geeft hiervan overeenkomstig het gestelde in artikel 3:42 van de Algemene wet bestuursrecht schriftelijk kennis.</text:p>
            </text:section>
            <text:p text:style-name="hoofdstuk_bottom"/>
          </text:section>
          <text:section text:name="hoofdstuk_id1-3-2-2-3" text:style-name="hoofdstuk">
            <text:p text:style-name="hoofdstuk_kop"><text:span text:style-name="label">Hoofdstuk</text:span> <text:span text:style-name="nr">3</text:span> Inspraakprocedure</text:p>
            <text:section text:name="artikel_id1-3-2-2-3-2" text:style-name="artikel">
              <text:p text:style-name="artikel_kop_titel"><text:span text:style-name="artikel_kop_label">Artikel</text:span> <text:span text:style-name="artikel_kop_nr">7</text:span> Inspraakprocedure</text:p>
              <text:p text:style-name="al">Het bestuursorgaan stelt voor het beleidsvoornemen de inspraakprocedure vast.</text:p>
            </text:section>
            <text:section text:name="artikel_id1-3-2-2-3-3" text:style-name="artikel">
              <text:p text:style-name="artikel_kop_titel"><text:span text:style-name="artikel_kop_label">Artikel</text:span> <text:span text:style-name="artikel_kop_nr">8</text:span> Verslaglegging inspraak</text:p>
              <text:list text:style-name="id1-3-2-2-3-3-2">
                <text:list-item text:style-override="id1-3-2-2-3-3-2">
                  <text:number>1</text:number>
                  <text:p text:style-name="al">Ter afronding van de inspraak stelt het bestuursorgaan een eindverslag op.</text:p>
                </text:list-item>
                <text:list-item text:style-override="id1-3-2-2-3-3-3">
                  <text:number>2</text:number>
                  <text:p text:style-name="al">Het eindverslag bevat in elk geval:</text:p>
                  <text:list text:style-name="id1-3-2-2-3-3-3-3">
                    <text:list-item text:style-override="id1-3-2-2-3-3-3-3-1">
                      <text:number>a.</text:number>
                      <text:p text:style-name="al">een overzicht van de gevolgde inspraakprocedure;</text:p>
                    </text:list-item>
                    <text:list-item text:style-override="id1-3-2-2-3-3-3-3-2">
                      <text:number>b.</text:number>
                      <text:p text:style-name="al">een weergave van de zienswijzen die tijdens de inspraak mondeling of schriftelijk naar voren zijn gebracht;</text:p>
                    </text:list-item>
                    <text:list-item text:style-override="id1-3-2-2-3-3-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3-3-4">
                  <text:number>3</text:number>
                  <text:p text:style-name="al">Het bestuursorgaan maakt het eindverslag op de gebruikelijke wijze openbaar.</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9</text:span> Inwerkingtreding</text:p>
              <text:list text:style-name="id1-3-2-2-4-2-2">
                <text:list-item text:style-override="id1-3-2-2-4-2-2">
                  <text:number>1</text:number>
                  <text:p text:style-name="al">Deze verordening treedt in werking op de dag na die waarop zij is bekend gemaakt.</text:p>
                </text:list-item>
                <text:list-item text:style-override="id1-3-2-2-4-2-3">
                  <text:number>2</text:number>
                  <text:p text:style-name="al">De Inspraakverordening gemeente Buren, vastgesteld op 15 maart 2005, wordt ingetrokken met ingang van de dag dat deze verordening in werking treedt.</text:p>
                </text:list-item>
              </text:list>
            </text:section>
            <text:section text:name="artikel_id1-3-2-2-4-3" text:style-name="artikel">
              <text:p text:style-name="artikel_kop_titel"><text:span text:style-name="artikel_kop_label">Artikel</text:span> <text:span text:style-name="artikel_kop_nr">10</text:span> Citeertitel</text:p>
              <text:p text:style-name="al">Deze verordening wordt aangehaald als ‘Inspraak- en participatieverordening Buren’.</text:p>
            </text:section>
            <text:p text:style-name="hoofdstuk_bottom"/>
          </text:section>
        </text:section>
        <text:section text:name="nota-toelichting_id1-3-2-3" text:style-name="nota-toelichting">
          <text:p text:style-name="kop_level0"><text:span text:style-name="label">Toelichting</text:span> <text:span text:style-name="nr">1</text:span> Inspraak- en participatieverordening gemeente Buren 2011</text:p>
          <text:p text:style-name="al">
          <text:span text:style-name="nadrukvet">Algemeen</text:span>
        </text:p>
          <text:p text:style-name="al">
          <text:span text:style-name="nadrukcur">Modelverordening VNG</text:span>Aangesloten is bij de modelinspraakverordening van de VNG. Daarnaast krijgt participatie een formele plaats binnen de beleidsvorming. </text:p>
          <text:p text:style-name="al">
          <text:span text:style-name="nadrukcur">Deregulering</text:span>Aan inspraak kan op zeer uiteenlopende manieren worden vormgegeven. De VNG heeft gekozen voor een sobere regeling mede met het oog op het door haar ondersteunde dereguleringsstreven van opeenvolgende kabinetten. Door het weghalen van overbodige bepalingen (zoals het beklagrecht) en de onnodige paragraafindeling, is de modelverordening nog verder gedereguleerd. Nu resteert een bondige en goed leesbare verordening van slechts acht artikelen. </text:p>
          <text:p text:style-name="al">
          <text:span text:style-name="nadrukcur">Alternatieven voor inspraak</text:span>Inspraak is onderdeel van het totale besluitvormingsproces. Een naar tijd en strekking begrensde fase daarin. Het dient onderscheiden te worden van de andere mogelijkheden die de burger heeft om zich tot het gemeentebestuur te wenden. Te denken valt hierbij aan het spreekrecht bij raads- en commissievergaderingen (regeling bijvoorbeeld via het Reglement van orde). Andere mogelijkheden die buiten de inspraak vallen zijn: het schrijven van brieven, het bezoeken van spreekuren, het houden van informatiebijeenkomsten, enzovoort. Inspraak is uiteraard ook van een andere orde dan de mogelijheid om de uitkomsten van de beleidsvaststelling te betwisten door middel van bezwaar en beroep. </text:p>
          <text:p text:style-name="al">Inspraak vindt vaak plaats, als er sprake is van een concreet (concept) besluit. Bovendien is het eenzijdig: burgers mogen hun mening kenbaar maken, maar het bevoegde bestuursorgaan bepaalt of zij hierop het besluit aanpassen of niet. </text:p>
          <text:p text:style-name="al">Bij burgerparticipatie of interactieve beleidsvorming worden a. burgers in een vroegtijdig stadium betrokken, namelijk bij het voornemen om nieuw beleid te maken of bestaand beleid te wijzigen (beleidsvoornemen). En b. als burgers daadwerkelijk invloed kunnen uitoefenen op de uitkomst van het proces. </text:p>
          <text:p text:style-name="al">Zowel bij inspraak als burgerparticipatie geldt, dat de gemeente het initiatief hiertoe neemt. Dat is niet het geval bij burgerinitiatief: daarbij nemen burgers zelf het initiatief om invloed uit te oefenen op het beleid. Burgers kunnen zelf het initiatief nemen om te proberen bestaand beleid te wijzigen of nieuw beleid te maken en om hier invloed op uit te oefenen. </text:p>
          <text:p text:style-name="al">
          <text:span text:style-name="nadrukvet">Artikelgewijze toelichting</text:span>
        </text:p>
          <text:p text:style-name="al">
          <text:span text:style-name="nadrukvet">Artikel 1 Begripsomschrijvingen</text:span>Inspraak en participatie:Er zijn veel omschrijvingen mogelijk voor de wijze waarop belanghebbenden betrokken kunnen worden bij de totstandkoming van beleid: informatie, communicatie, inspraak, interactieve beleidsvorming etc. Omwille van eenduidigheid is gekozen voor de termen inspraak en participatie. </text:p>
          <text:p text:style-name="al">
          <text:span text:style-name="nadrukcur">a. Inspraak</text:span>Bij de in dit artikel opgenomen formulering van het begrip inspraak is aangesloten bij de tekst van artikel 150 van de Gemeentewet. Inspraak is een onderdeel van de voorbereiding en uitvoering van het beleid van de gemeente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De toevoeging ‘formele’ in de omschrijving is opgenomen om de inspraak als bedoeld in de verordening te onderscheiden van meer informele, niet geformaliseerde, reacties op beleidsvoorbereiding zoals ingezonden brieven. </text:p>
          <text:p text:style-name="al">
          <text:span text:style-name="nadrukcur">b. Participatie</text:span>De participant krijgt in een eerder stadium dan bij inspraak de gelegenheid invloed uit te oefenen op de beleidsontwikkeling van de gemeente. </text:p>
          <text:p text:style-name="al">
          <text:span text:style-name="nadrukcur">c. Inspraakprocedure</text:span>De verantwoordelijkheid voor het maken van een regeling over inspraak ligt ingevolge artikel 150 van de Gemeentewet bij de raad. Artikel 7 van deze verordening geeft het bestuursorgaan ruimte om een maatwerk-inspraakprocedure te volgen. Het bestuursorgaan is immers verantwoordelijk voor uitvoering, de nadere regeling en organisatie van de inspraak. </text:p>
          <text:p text:style-name="al">
          <text:span text:style-name="nadrukcur">d. Beleidsvoornemen</text:span>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 Het begrip bestuursorgaan is gedefinieerd in artikel 1:1, eerste lid van de Awb. Het omvat in elk geval gemeenteraad, college van burgemeester en wethouders en de burgemeester. </text:p>
          <text:p text:style-name="al">
          <text:span text:style-name="nadrukcur">e. Randvoorwaarden:</text:span>Dit begrip is bedoeld om de ruimte voor inspraak of participatie af te bakenen, om bijvoorbeeld te voorkomen dat deze zich richt op onderdelen waarover het bestuursorgaan geen beslissingsbevoegdheid heeft of waarover het bestuursorgaan reeds heeft besloten </text:p>
          <text:p text:style-name="al">
          <text:span text:style-name="nadrukvet">Artikel 2 Onderwerp van participatie of inspraak</text:span>In het eerste lid is bepaald dat elk bestuursorgaan ten aanzien van zijn eigen bevoegdheden besluit of participatie of inspraak wordt verleend bij de voorbereiding van beleid van de gemeente. Elk bestuursorgaan kan zijn eigen beleidsvoornemens, op elk terrein, aan participatie of inspraak onderwerpen. Uitgangspunt is dat voor particpatie en inspraak bij beleidsvorming op alle terreinen van gemeentelijk bestuur, altijd een gemotiveerde afweging wordt gemaakt. In de Memorie van Toelichting (Tweede Kamer 1999-2000, 27 023, nummer 3, bladzijde 20) is vermeld dat het ter volledige beoordeling van de gemeenteraad blijft ten aanzien van welke beleidsvoornemens inspraak wordt verleend. Omdat het in bepaalde gevallen doelmatiger zal kunne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 </text:p>
          <text:p text:style-name="al">In het tweede lid is bepaald dat inspraak altijd wordt verleend indien een wettelijk voorschrift daartoe verplicht. Wettelijke verplichtingen tot het bieden van inspraak bestaan nu bijvoorbeeld bij:</text:p>
          <text:list text:style-name="id1-3-2-3-18">
            <text:list-item text:style-override="id1-3-2-3-18-1">
              <text:number>a.</text:number>
              <text:p text:style-name="al">de voorbereiding van een ontwikkelingsprogramma stedelijke vernieuwing (artikel 7 van de Wet stedelijke vernieuwing);</text:p>
            </text:list-item>
            <text:list-item text:style-override="id1-3-2-3-18-2">
              <text:number>b.</text:number>
              <text:p text:style-name="al">de voorbereiding van het gemeentelijk milieubeleidsplan (artikel 4.17, derde lid van de Wet Milieubeheer (WM));</text:p>
            </text:list-item>
            <text:list-item text:style-override="id1-3-2-3-18-3">
              <text:number>c.</text:number>
              <text:p text:style-name="al">de voorbereiding van een besluit tot vaststelling van een afvalstoffenverordening die afwijkt van artikel 10.21 van de WM (artikel 10.26, tweede lid van de WM);</text:p>
            </text:list-item>
            <text:list-item text:style-override="id1-3-2-3-18-4">
              <text:number>d.</text:number>
              <text:p text:style-name="al">de plannen en beleidsverslagen gericht op de realisatie en de vormgeving van cliëntenparticipatie bij de uitvoering van de Wet Werk en Bijstand, de Wet inkomensvoorziening oudere en gedeeltelijk arbeidsongeschikte gewezen zelfstandigen (artikel 42) en de Wet inkomensvoorziening oudere en gedeeltelijk arbeidsongeschikte werkloze werknemers (artikel 42); </text:p>
            </text:list-item>
            <text:list-item text:style-override="id1-3-2-3-18-5">
              <text:number>e.</text:number>
              <text:p text:style-name="al">de voorbereiding van besluiten tot uitsluiting van welstandstoetsing als bedoeld in artikel 12, tweede lid, onder a. en b. van de Woningwet (artikel 12, vierde lid). </text:p>
            </text:list-item>
          </text:list>
          <text:p text:style-name="al">In het derde lid is opgenomen wanneer geen participatie of inspraak wordt verleend. </text:p>
          <text:p text:style-name="al">
          <text:span text:style-name="nadrukvet">Artikel 3 Participatie- of inspraakgerechtigden</text:span>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van de Awb gedefinieerd en deze definitie heeft ook gelding voor wetgeving buiten de Awb. De kring van personen die bij participatie kan worden betrokken is ruimer gesteld. De kring van betrokken zal onder meer afhankelijk zijn van het gekozen participatieniveau. Dit artikel legt de verantwoordelijkheid voor de keuze van de bij participatie of inspraak te betrekken personen neer bij het bestuursorgaan: de gemeenteraad, het college van burgemeester en wethouders of de burgemeester, afhankelijk van de bevoegdheid over het betreffende onderwerp. Vanwege het open karakter van dit artikel vraagt dit in concrete gevallen om een bewuste afweging, rekening houdend met onder andere aard, schaal en reikwijdte van het onderwerp. </text:p>
          <text:p text:style-name="al">
          <text:span text:style-name="nadrukvet">Hoofdstuk 2 Participatieprocedure</text:span>
        </text:p>
          <text:p text:style-name="al">
          <text:span text:style-name="nadrukvet">Artikel 4 Participatieprocedure</text:span>Ondanks het open en flexibele karakter van participatie dient omwille van de duidelijkheid hiervoor ook een procedure te worden opgesteld. Deze dient in ieder geval object, belanghebbenden en bestuurlijke vraag aan te geven en voor zover in de fase van gedachtevorming al mogelijk is de overige elementen, zoals bedoeld in het derde lid. Naarmate er aan meer randvoorwaarden voor participatie is voldaan ontstaat er meer ruimte voor participatie van buitenaf.Er zijn vijf niveaus voor participatie omschreven op basis waarvan het mogelijk is een (of meer) standaardprocedure(s) te ontwikkelen die wanneer nodig kan (kunnen) worden ingezet:</text:p>
          <text:list text:style-name="id1-3-2-3-23">
            <text:list-item text:style-override="id1-3-2-3-23-1">
              <text:number>1.</text:number>
              <text:p text:style-name="al">InformerenEr is geen ruimte voor inbreng. Betrokkenen worden wel op de hoogte gehouden van ontwikkelingen en besluitvorming</text:p>
            </text:list-item>
            <text:list-item text:style-override="id1-3-2-3-23-2">
              <text:number>2.</text:number>
              <text:p text:style-name="al">RaadplegenEr is ruimte voor om meningen en opvattingen te laten horen.</text:p>
            </text:list-item>
            <text:list-item text:style-override="id1-3-2-3-23-3">
              <text:number>3.</text:number>
              <text:p text:style-name="al">Adviseren Er is gelegenheid om oplossingen aan te dragen. De mening van de participanten speelt een grote rol bij de ontwikkeling van beleid en projecten.</text:p>
            </text:list-item>
            <text:list-item text:style-override="id1-3-2-3-23-4">
              <text:number>4.</text:number>
              <text:p text:style-name="al">CoproducerenAlle betrokkenen hebben samen de touwtjes in handen. De partijen zoeken samen met de gemeente naar oplossingen.</text:p>
            </text:list-item>
            <text:list-item text:style-override="id1-3-2-3-23-5">
              <text:number>5.</text:number>
              <text:p text:style-name="al">MeebeslissenDe ontwikkeling van en de besluitvorming over het beleid ligt bij de participanten. Het ambtelijk apparaat vervult hierbij een adviserende rol. De politiek neemt de resultaten over, na toetsing aan vooraf gestelde randvoorwaarden. </text:p>
            </text:list-item>
          </text:list>
          <text:p text:style-name="al">In de participatie procedure wordt aangegeven welke rol de verschillende bestuursorganen hebben in de procedure. Dit kan van belang zijn indien inspreken onder regie van de raad plaatsvindt maar het college wel de organisatie op zich neemt </text:p>
          <text:p text:style-name="al">
          <text:span text:style-name="nadrukvet">Artikel 5 Voorbereiding participatie</text:span>In dit artikel zijn enkele richtlijnen ten aanzien van de voorbereiding opgenomen. Voor participatie is geen minimale voorbereidingstijd opgenomen, teneinde de flexibiliteit van participatie niet te beperken. Afhankelijk van het onderwerp dient in concrete gevallen bepaald te worden wat voldoende voorbereidingstijd is. </text:p>
          <text:p text:style-name="al">
          <text:span text:style-name="nadrukvet">Artikel 6 Verslaglegging van participatie</text:span>De verslaglegging van de resultaten van het participatieproces is uitermate belangrijk. Van de te houden bijeenkomsten zal, indien mogelijk, een verslag gemaakt moeten worden. De verslaglegging is afhankelijk van het gekozen traject: zo zal de uitkomst van een workshop vaak niet in een schriftelijk verslag vast te leggen zijn. Daarnaast kan het eindverslag algemeen worden gepubliceerd in de krant en op de gemeentelijke website. Het is aan te bevelen om tijdens het proces al duidelijkheid omtrent de communicatie te verschaffen. In het uiteindelijke voorstel aan de gemeenteraad zal de inbreng van het participatieproces een duidelijke plek moeten krijgen. </text:p>
          <text:p text:style-name="al">
          <text:span text:style-name="nadrukvet">Hoofdstuk 3 Inspraakprocedure</text:span>
        </text:p>
          <text:p text:style-name="al">
          <text:span text:style-name="nadrukvet">Artikel 7 Inspraakprocedure</text:span>Per beleidsvoornemen wordt door het bevoegde bestuursorgaan een passende inspraakprocedure vastgesteld. </text:p>
          <text:p text:style-name="al">
          <text:span text:style-name="nadrukvet">Artikel 8 Verslaglegging inspraak</text:span>Onder het in het tweede lid, onderdeel a., genoemde verslag van de gevolgde inspraakprocedure wordt verstaan: hoe is de procedure feitelijk verlopen? Wanneer is het beleidsvoornemen ter inzage gelegd enz.? Onderdeel b. betekent dat de eindrapportage een volledig overzicht dient te bevatten van zowel de mondelinge als de schriftelijke inspraakreacties. De schriftelijke inspraakreacties kunnen aan het verslag worden gehecht. In het verslag kan worden volstaan met een korte zakelijke weergave van de naar voren gebrachte opvattingen en vermelding van de personen die hun opvatting naar voren hebben gebracht. Onder c. wordt als het sluitstuk van inspraak voorgeschreven dat het bestuursorgaan aangeeft wat met de zienswijzen wordt gedaan. </text:p>
          <text:p text:style-name="al">In het derde lid is bepaald dat het bestuursorgaan het eindverslag op de gebruikelijke wijze openbaar maakt. Bekendmaking van de resultaten van de inspraak is uitermate belangrijk. Het ligt voor de hand om degenen die hebben ingesproken een exemplaar van het eindverslag te sturen. Als het aantal insprekers omvangrijk is, kan worden gekozen voor het volstaan met een algemene bekendmaking. Het is aan te bevelen om tijdens het inspraakproces al duidelijkheid omtrent de communicatie te verschaffen. </text:p>
          <text:p text:style-name="al">
          <text:span text:style-name="nadrukvet">Hoofdstuk 4 Overgangs- en slotbepalingen</text:span>
        </text:p>
          <text:p text:style-name="al">
          <text:span text:style-name="nadrukvet">Artikel 9 Inwerkingtreding</text:span>Geen nadere toelichting. </text:p>
          <text:p text:style-name="al">
          <text:span text:style-name="nadrukvet">Artikel 10 Citeertitel</text:span>Geen nadere toelichting. </text:p>
          <text:p text:style-name="al">Aldus vastgesteld in de openbare vergadering van 24 mei 2011</text:p>
          <text:p text:style-name="al">De griffier, </text:p>
          <text:p text:style-name="al">G. van Droffelaar </text:p>
          <text:p text:style-name="al">De voorzitter,</text:p>
          <text:p text:style-name="al">drs. K.C. Tamme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466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6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6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en participatieverordening gemeente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65</meta:user-defined>
    <meta:user-defined meta:name="OVERHEIDop.GmbID/DC.identifier">gmb-2017-1846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ren</meta:user-defined>
    <meta:user-defined meta:name="DC.source">artikel 150 van de Gemeentewet;1.0:c:BWBR0005416&amp;artikel=150&amp;g=2017-07-01</meta:user-defined>
    <meta:user-defined meta:name="OVERHEIDop.referentienummer">B-2011-3187</meta:user-defined>
    <meta:user-defined meta:name="DCTERMS.alternative">Inspraak- en participatieverordening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1-06-09</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84519_3</meta:user-defined>
    <meta:user-defined meta:name="OVERHEIDop.versieInformatie"/>
  </office:meta>
</office:document-meta>
</file>