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47, Holtum Noordweg 117 6121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</text:p>
            <text:p text:style-name="common-al">Locatie: Holtum Noordweg 117 6121 Born</text:p>
            <text:p text:style-name="common-al">Ontvangst datum: 4 oktober 2017 </text:p>
            <text:p text:style-name="common-al">Dossiernummer: AB17.004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66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47, Holtum Noordweg 117 6121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64</meta:user-defined>
    <meta:user-defined meta:name="OVERHEIDop.GmbID/DC.identifier">gmb-2017-184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107</meta:user-defined>
    <meta:user-defined meta:name="OVERHEIDop.woonplaats">Born</meta:user-defined>
    <meta:user-defined meta:name="OVERHEIDop.straatnaam">Holtum-Noord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71 342374</meta:user-defined>
    <meta:user-defined meta:name="OVERHEIDop.versieInformatie"/>
  </office:meta>
</office:document-meta>
</file>