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litsen van een woning naar 2 woningen, Leeuwenbekstraat 1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7BD15</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Leeuwenbekstraat 15 Alkmaar:</text:span> het splitsen van een woning naar 2 woningen </text:p>
            <text:p text:style-name="common-al">Datum einde bezwaartermijn: 01 december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84663</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663</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663</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plitsen van een woning naar 2 woningen, Leeuwenbekstraat 15,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4663</meta:user-defined>
    <meta:user-defined meta:name="OVERHEIDop.GmbID/DC.identifier">gmb-2017-1846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7BD 15</meta:user-defined>
    <meta:user-defined meta:name="OVERHEIDop.woonplaats">Alkmaar</meta:user-defined>
    <meta:user-defined meta:name="OVERHEIDop.straatnaam">Leeuwenbek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108 517004</meta:user-defined>
    <meta:user-defined meta:name="OVERHEIDop.versieInformatie"/>
  </office:meta>
</office:document-meta>
</file>