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7.0037, Berghaven 29 6124 AP Pap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realiseren wasplaats ter plaatse van parkeerplaats voor vrachtwagens</text:p>
            <text:p text:style-name="common-al">Locatie: Berghaven 29 6124 AP Papenhoven</text:p>
            <text:p text:style-name="common-al">Ontvangst datum: 23 juli 2017 </text:p>
            <text:p text:style-name="common-al">Dossiernummer: AB17.0037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4660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66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66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7.0037, Berghaven 29 6124 AP Pap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660</meta:user-defined>
    <meta:user-defined meta:name="OVERHEIDop.GmbID/DC.identifier">gmb-2017-1846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24AP 29</meta:user-defined>
    <meta:user-defined meta:name="OVERHEIDop.woonplaats">Papenhoven</meta:user-defined>
    <meta:user-defined meta:name="OVERHEIDop.straatnaam">Berghaven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4029 339735</meta:user-defined>
    <meta:user-defined meta:name="OVERHEIDop.versieInformatie"/>
  </office:meta>
</office:document-meta>
</file>