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bestaande dakopbouw, Zijdam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E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jdam 9 Alkmaar:</text:span> het vergroten van een bestaande dakopbouw </text:p>
            <text:p text:style-name="common-al">Datum einde bezwaartermijn: 30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staande dakopbouw, Zijdam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59</meta:user-defined>
    <meta:user-defined meta:name="OVERHEIDop.GmbID/DC.identifier">gmb-2017-184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 9</meta:user-defined>
    <meta:user-defined meta:name="OVERHEIDop.woonplaats">Alkmaar</meta:user-defined>
    <meta:user-defined meta:name="OVERHEIDop.straatnaam">Zij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0 516148</meta:user-defined>
    <meta:user-defined meta:name="OVERHEIDop.versieInformatie"/>
  </office:meta>
</office:document-meta>
</file>