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vlaggenmasten, Bergerweg 20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7MN200</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Bergerweg 200 Alkmaar:</text:span> het plaatsen van vlaggenmasten </text:p>
            <text:p text:style-name="common-al">Datum einde bezwaartermijn: 28 november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4657</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657</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657</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vlaggenmasten, Bergerweg 200,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4657</meta:user-defined>
    <meta:user-defined meta:name="OVERHEIDop.GmbID/DC.identifier">gmb-2017-1846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7MN 200</meta:user-defined>
    <meta:user-defined meta:name="OVERHEIDop.woonplaats">Alkmaar</meta:user-defined>
    <meta:user-defined meta:name="OVERHEIDop.straatnaam">Berger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127 517360</meta:user-defined>
    <meta:user-defined meta:name="OVERHEIDop.versieInformatie"/>
  </office:meta>
</office:document-meta>
</file>