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in openlucht tijdens het uitvoeren van   frees- en asfalteringswerkzaamheden van 19.00 uur op 1 november tot 06.00 uur op 2 november 2017 - Alkemadelaan te Roelofarendsveen - A20170152</text:p>
      <text:section text:name="zakelijke-mededeling_id1-3-2" text:style-name="zakelijke-mededeling">
        <text:section text:name="zakelijke-mededeling-tekst_id1-3-2-1" text:style-name="zakelijke-mededeling-tekst">
          <text:section text:name="tekst_id1-3-2-1-1" text:style-name="tekst">
            <text:p text:style-name="last-al">Verzenddatum: 20 okto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worden meegezon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465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5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65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hinder in openlucht tijdens het uitvoeren van   frees- en asfalteringswerkzaamheden van 19.00 uur op 1 november tot 06.00 uur op 2 november 2017 - Alkemadelaan te Roelofarendsveen - A201701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653</meta:user-defined>
    <meta:user-defined meta:name="OVERHEIDop.GmbID/DC.identifier">gmb-2017-184653</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X 5</meta:user-defined>
    <meta:user-defined meta:name="OVERHEIDop.woonplaats">Roelofarendsveen</meta:user-defined>
    <meta:user-defined meta:name="OVERHEIDop.straatnaam">Alkemade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831 468653</meta:user-defined>
    <meta:user-defined meta:name="OVERHEIDop.versieInformatie"/>
  </office:meta>
</office:document-meta>
</file>