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vierenweg 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 februari 2017 een aanvraag omgevingsvergunning ontvangen voor het plaatsen van vlaggenmasten, activiteit 1 op de locatie Pluvierenweg 5. De aanvraag heeft dossiernummer 17Z000125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8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465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5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vierenweg 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465</meta:user-defined>
    <meta:user-defined meta:name="OVERHEIDop.GmbID/DC.identifier">gmb-2017-18465</meta:user-defined>
    <meta:user-defined meta:name="OVERHEID.TaxonomieBeleidsagenda/OVERHEID.category">Ruimte en infrastructuur | Organisatie en beleid</meta:user-defined>
    <meta:user-defined meta:name="OVERHEIDop.referentienummer">17Z0001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L 5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9862 487942</meta:user-defined>
    <meta:user-defined meta:name="OVERHEIDop.versieInformatie"/>
  </office:meta>
</office:document-meta>
</file>