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9, Hanswinkel 15, 6151 BN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styling woonhuis </text:p>
            <text:p text:style-name="common-al">Locatie: Hanswinkel 15, 6151 BN Munstergeleen </text:p>
            <text:p text:style-name="common-al">Ontvangstdatum: 18 oktober 2017</text:p>
            <text:p text:style-name="common-al">Dossiernummer: Om17.04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4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4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9, Hanswinkel 15, 6151 BN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49</meta:user-defined>
    <meta:user-defined meta:name="OVERHEIDop.GmbID/DC.identifier">gmb-2017-18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N 15</meta:user-defined>
    <meta:user-defined meta:name="OVERHEIDop.woonplaats">Munstergeleen</meta:user-defined>
    <meta:user-defined meta:name="OVERHEIDop.straatnaam">Hanswink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19 331601</meta:user-defined>
    <meta:user-defined meta:name="OVERHEIDop.versieInformatie"/>
  </office:meta>
</office:document-meta>
</file>