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wijzigen gevelaanzicht St. Annastraat 16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8 oktober 2017 een vergunning afgegeven voor het wijzigen van het gevelaanzicht op het perceel St. Annastraat 16 in 5953 LS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8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464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4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4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wijzigen gevelaanzicht St. Annastraat 1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645</meta:user-defined>
    <meta:user-defined meta:name="OVERHEIDop.GmbID/DC.identifier">gmb-2017-184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S 16</meta:user-defined>
    <meta:user-defined meta:name="OVERHEIDop.woonplaats">Reuver</meta:user-defined>
    <meta:user-defined meta:name="OVERHEIDop.straatnaam">Sint Anna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059 366104</meta:user-defined>
    <meta:user-defined meta:name="OVERHEIDop.versieInformatie"/>
  </office:meta>
</office:document-meta>
</file>