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46, 2017-06334, bouwen dakopbouw, ontheffing handelen in met regels ruimtelijke ordening,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4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46, 2017-06334, bouwen dakopbouw, ontheffing handelen in met regels ruimtelijke ordening,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44</meta:user-defined>
    <meta:user-defined meta:name="OVERHEIDop.GmbID/DC.identifier">gmb-2017-184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46</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1 488919</meta:user-defined>
    <meta:user-defined meta:name="OVERHEIDop.versieInformatie"/>
  </office:meta>
</office:document-meta>
</file>