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8, Steenweg 84 en 90, 6131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ontwikkeling Steenweg 84 &amp; 90 te Sittard</text:p>
            <text:p text:style-name="common-al">Locatie: Steenweg 84 en 90, 6131 BH Sittard </text:p>
            <text:p text:style-name="common-al">Ontvangstdatum: 17 oktober 2017</text:p>
            <text:p text:style-name="common-al">Dossiernummer: Om17.04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8, Steenweg 84 en 90, 6131 B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43</meta:user-defined>
    <meta:user-defined meta:name="OVERHEIDop.GmbID/DC.identifier">gmb-2017-18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H 90</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17 334728</meta:user-defined>
    <meta:user-defined meta:name="OVERHEIDop.versieInformatie"/>
  </office:meta>
</office:document-meta>
</file>