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en het wijzigen van de gevel, Langestraat 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D8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87 Alkmaar:</text:span> het plaatsen van een dakopbouw en het wijzigen van de gevel </text:p>
            <text:p text:style-name="common-al">Datum einde bezwaartermijn: 28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en het wijzigen van de gevel, Langestraat 8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42</meta:user-defined>
    <meta:user-defined meta:name="OVERHEIDop.GmbID/DC.identifier">gmb-2017-184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D</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6 516215</meta:user-defined>
    <meta:user-defined meta:name="OVERHEIDop.versieInformatie"/>
  </office:meta>
</office:document-meta>
</file>