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evenementenvergunning voor Wielercrosswedstrij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ielercrosswedstrijd om en nabij het Lutjestrand in Westerland op 3 december 2017 van 10:30 uur tot 11:4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64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evenementenvergunning voor Wielercrosswedstrij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40</meta:user-defined>
    <meta:user-defined meta:name="OVERHEIDop.GmbID/DC.identifier">gmb-2017-184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H 1a</meta:user-defined>
    <meta:user-defined meta:name="OVERHEIDop.woonplaats">Westerland</meta:user-defined>
    <meta:user-defined meta:name="OVERHEIDop.straatnaam">Oosterdam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140 544748</meta:user-defined>
    <meta:user-defined meta:name="OVERHEIDop.versieInformatie"/>
  </office:meta>
</office:document-meta>
</file>