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Goedkoopweg 42, 2017-06842, vestigen gezondheidscentrum, ontheffing handelen in strijd met regels ruimtelijke ordening,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3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Goedkoopweg 42, 2017-06842, vestigen gezondheidscentrum, ontheffing handelen in strijd met regels ruimtelijke ordening,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37</meta:user-defined>
    <meta:user-defined meta:name="OVERHEIDop.GmbID/DC.identifier">gmb-2017-184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L 42</meta:user-defined>
    <meta:user-defined meta:name="OVERHEIDop.woonplaats">Haarlem</meta:user-defined>
    <meta:user-defined meta:name="OVERHEIDop.straatnaam">Pieter Goedkoop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4 489914</meta:user-defined>
    <meta:user-defined meta:name="OVERHEIDop.versieInformatie"/>
  </office:meta>
</office:document-meta>
</file>