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oordlaan (vanaf Laan van Zevenhuizen richting Anklaarseweg), Apeldoorn, het kappen van 21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oktober 2017</text:p>
            <text:p text:style-name="common-al">Wabonummer: D17/01661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636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3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63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uisoordlaan (vanaf Laan van Zevenhuizen richting Anklaarseweg), Apeldoorn, het kappen van 21 kastanj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636</meta:user-defined>
    <meta:user-defined meta:name="OVERHEIDop.GmbID/DC.identifier">gmb-2017-184636</meta:user-defined>
    <meta:user-defined meta:name="OVERHEID.TaxonomieBeleidsagenda/OVERHEID.category">Ruimte en infrastructuur | Organisatie en beleid</meta:user-defined>
    <meta:user-defined meta:name="OVERHEIDop.referentienummer">D17/0166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EP 436</meta:user-defined>
    <meta:user-defined meta:name="OVERHEIDop.woonplaats">Apeldoorn</meta:user-defined>
    <meta:user-defined meta:name="OVERHEIDop.straatnaam">Sluisoord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48181</meta:user-defined>
    <meta:user-defined meta:name="OVERHEID.EPSG28992/DC.spatial">196055 471445</meta:user-defined>
    <meta:user-defined meta:name="OVERHEIDop.versieInformatie"/>
  </office:meta>
</office:document-meta>
</file>