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Sint Lucasstraat 9,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legaliseren van een kinderboederij op het perceel Sint Lucasstraat 9, Venhuizen. De vergunning is verzonden op 20 okto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463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3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3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Lucasstraat 9,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635</meta:user-defined>
    <meta:user-defined meta:name="OVERHEIDop.GmbID/DC.identifier">gmb-2017-184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P 9</meta:user-defined>
    <meta:user-defined meta:name="OVERHEIDop.woonplaats">Venhuizen</meta:user-defined>
    <meta:user-defined meta:name="OVERHEIDop.straatnaam">Sint Lucas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485 519593</meta:user-defined>
    <meta:user-defined meta:name="OVERHEIDop.versieInformatie"/>
  </office:meta>
</office:document-meta>
</file>