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het gebruik van een pand, Jan Boonplein 1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L1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Jan Boonplein 10 De Rijp</text:span>: het wijzigen van het gebruik van een pand </text:p>
            <text:p text:style-name="common-al">Datum ontvangst: 28 augustus 2017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63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3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3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wijzigen van het gebruik van een pand, Jan Boonplein 10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634</meta:user-defined>
    <meta:user-defined meta:name="OVERHEIDop.GmbID/DC.identifier">gmb-2017-184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L 10</meta:user-defined>
    <meta:user-defined meta:name="OVERHEIDop.woonplaats">De Rijp</meta:user-defined>
    <meta:user-defined meta:name="OVERHEIDop.straatnaam">Jan Boon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554 508026</meta:user-defined>
    <meta:user-defined meta:name="OVERHEIDop.versieInformatie"/>
  </office:meta>
</office:document-meta>
</file>