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7, Kampstraat 80, 6163 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leggen van een nieuwe glasvelzelkabel, het maken van een nieuw gestuurde boring, en het plaatsen van een nieuwe handhole</text:p>
            <text:p text:style-name="common-al">Locatie: Kampstraat 80, 6163 HG Geleen </text:p>
            <text:p text:style-name="common-al">Ontvangstdatum: 16 oktober 2017</text:p>
            <text:p text:style-name="common-al">Dossiernummer: Om17.04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7, Kampstraat 80, 6163 H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32</meta:user-defined>
    <meta:user-defined meta:name="OVERHEIDop.GmbID/DC.identifier">gmb-2017-18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G 80</meta:user-defined>
    <meta:user-defined meta:name="OVERHEIDop.woonplaats">Geleen</meta:user-defined>
    <meta:user-defined meta:name="OVERHEIDop.straatnaam">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84 332400</meta:user-defined>
    <meta:user-defined meta:name="OVERHEIDop.versieInformatie"/>
  </office:meta>
</office:document-meta>
</file>