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36, het kappen van 1 berk, 7 acacia's, 7 beuken en 7 eiken, 2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36, het kappen van 1 berk, 7 acacia's, 7 beuken en 7 eiken, 23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6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36, het kappen van 1 berk, 7 acacia's, 7 beuken en 7 eiken, 2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63</meta:user-defined>
    <meta:user-defined meta:name="OVERHEIDop.GmbID/DC.identifier">gmb-2017-18463</meta:user-defined>
    <meta:user-defined meta:name="OVERHEID.TaxonomieBeleidsagenda/OVERHEID.category">Huisvesting | Organisatie en beleid</meta:user-defined>
    <meta:user-defined meta:name="OVERHEIDop.referentienummer">5382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A 37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48 462044</meta:user-defined>
    <meta:user-defined meta:name="OVERHEIDop.versieInformatie"/>
  </office:meta>
</office:document-meta>
</file>