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Timmermannsweg 7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0, Ysselsteyn </text:span>- het oprichten van twee bedrijfsruimtes (nr. 2017-0290, verzenddatum 20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62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2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Timmermannsweg 7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623</meta:user-defined>
    <meta:user-defined meta:name="OVERHEIDop.GmbID/DC.identifier">gmb-2017-18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70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90 387065</meta:user-defined>
    <meta:user-defined meta:name="OVERHEIDop.versieInformatie"/>
  </office:meta>
</office:document-meta>
</file>