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45, Havikstraat 9, 6135 ED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reclamezuil op parkeerplaats</text:p>
            <text:p text:style-name="common-al">Locatie: Havikstraat 9, 6135 ED Sittard </text:p>
            <text:p text:style-name="common-al">Ontvangstdatum: 16 oktober 2017</text:p>
            <text:p text:style-name="common-al">Dossiernummer: Om17.044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4621</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21</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21</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45, Havikstraat 9, 6135 ED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621</meta:user-defined>
    <meta:user-defined meta:name="OVERHEIDop.GmbID/DC.identifier">gmb-2017-184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ED 9</meta:user-defined>
    <meta:user-defined meta:name="OVERHEIDop.woonplaats">Sittard</meta:user-defined>
    <meta:user-defined meta:name="OVERHEIDop.straatnaam">Havik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145 335046</meta:user-defined>
    <meta:user-defined meta:name="OVERHEIDop.versieInformatie"/>
  </office:meta>
</office:document-meta>
</file>