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Volmolenweg 3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februari 2017</text:p>
            <text:p text:style-name="common-al">Locatie: Volmolenweg 33 in Eerbeek</text:p>
            <text:p text:style-name="common-al">Voor:  plaatsen van een dakkapel </text:p>
            <text:p text:style-name="common-al">Activiteit(en): Bouwen van een bouwwerk (art. 2.1 lid 1 sub a Wabo)</text:p>
            <text:p text:style-name="common-al">Registratienummer: Z-HZ_WABO-2016-1036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8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46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Volmolenweg 3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462</meta:user-defined>
    <meta:user-defined meta:name="OVERHEIDop.GmbID/DC.identifier">gmb-2017-1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L 33</meta:user-defined>
    <meta:user-defined meta:name="OVERHEIDop.woonplaats">Eerbeek</meta:user-defined>
    <meta:user-defined meta:name="OVERHEIDop.straatnaam">Volmolen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85 457196</meta:user-defined>
    <meta:user-defined meta:name="OVERHEIDop.versieInformatie"/>
  </office:meta>
</office:document-meta>
</file>