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hoging achtergevel en dak woning, Putstraat 20, 6245LE 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hogen van de achtergevel en het dak van de woning, gelegen op het perceel<text:span text:style-name="nadrukvet"> Putstraat 20, 6245LE  Oost-Maarland/Eijsden</text:span> (ontvangen 19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461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1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1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hoging achtergevel en dak woning, Putstraat 20, 6245LE 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619</meta:user-defined>
    <meta:user-defined meta:name="OVERHEIDop.GmbID/DC.identifier">gmb-2017-184619</meta:user-defined>
    <meta:user-defined meta:name="OVERHEID.TaxonomieBeleidsagenda/OVERHEID.category">Ruimte en infrastructuur | Organisatie en beleid</meta:user-defined>
    <meta:user-defined meta:name="OVERHEIDop.referentienummer">Z-HZ_WABO-2017-001932</meta:user-defined>
    <meta:user-defined meta:name="DCTERMS.abstract">verhogen van de achtergevel en het dak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E 20</meta:user-defined>
    <meta:user-defined meta:name="OVERHEIDop.woonplaats">Eijsden</meta:user-defined>
    <meta:user-defined meta:name="OVERHEIDop.straatnaam">Put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79 311624</meta:user-defined>
    <meta:user-defined meta:name="OVERHEIDop.versieInformatie"/>
  </office:meta>
</office:document-meta>
</file>