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inrit 't Sittert 6 te Baarlo</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p text:style-name="common-al">1. Baarlo, 5991 AA, ‘t Sittert 6. Inrit. Het aanleggen van een inrit. Verzonden 18 oktober 2017.</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461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1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1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 't Sittert 6 te Baa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18</meta:user-defined>
    <meta:user-defined meta:name="OVERHEIDop.GmbID/DC.identifier">gmb-2017-184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AA 6</meta:user-defined>
    <meta:user-defined meta:name="OVERHEIDop.woonplaats">Baarlo</meta:user-defined>
    <meta:user-defined meta:name="OVERHEIDop.straatnaam">'t Sitter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547 372173</meta:user-defined>
    <meta:user-defined meta:name="OVERHEIDop.versieInformatie"/>
  </office:meta>
</office:document-meta>
</file>