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speeltoestel,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MH3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01 Alkmaar</text:span>: het tijdelijk plaatsen van een speeltoestel </text:p>
            <text:p text:style-name="common-al">Datum ontvangst: 17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61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speeltoestel, Terborchlaan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14</meta:user-defined>
    <meta:user-defined meta:name="OVERHEIDop.GmbID/DC.identifier">gmb-2017-184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H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457 516417</meta:user-defined>
    <meta:user-defined meta:name="OVERHEIDop.versieInformatie"/>
  </office:meta>
</office:document-meta>
</file>