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rnoldystraat 19, 2017-07037, bouwen dakopbouw, verzonden 19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613</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13</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13</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rnoldystraat 19, 2017-07037, bouwen dakopbouw, verzonden 19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613</meta:user-defined>
    <meta:user-defined meta:name="OVERHEIDop.GmbID/DC.identifier">gmb-2017-1846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VG 19</meta:user-defined>
    <meta:user-defined meta:name="OVERHEIDop.woonplaats">Haarlem</meta:user-defined>
    <meta:user-defined meta:name="OVERHEIDop.straatnaam">Arnoldy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28 490827</meta:user-defined>
    <meta:user-defined meta:name="OVERHEIDop.versieInformatie"/>
  </office:meta>
</office:document-meta>
</file>