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85-93 en Scheepmakerskwartier 2 B, 2017-05697, nieuwbouw van 10 kade woningen en 45 appartementen met parkeergarage, ontheffing handelen in strijd met regels ruimtelijke ordening, activiteit uitweg, verzonden 19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1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85-93 en Scheepmakerskwartier 2 B, 2017-05697, nieuwbouw van 10 kade woningen en 45 appartementen met parkeergarage, ontheffing handelen in strijd met regels ruimtelijke ordening, activiteit uitweg, verzonden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11</meta:user-defined>
    <meta:user-defined meta:name="OVERHEIDop.GmbID/DC.identifier">gmb-2017-184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8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9 488784</meta:user-defined>
    <meta:user-defined meta:name="OVERHEIDop.versieInformatie"/>
  </office:meta>
</office:document-meta>
</file>