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rap t.b.v. toegang naar gastenverblijf boven garage, Dorpsstraat 1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G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1 Oterleek</text:span>: het bouwen van een trap t.b.v. toegang naar gastenverblijf boven garage </text:p>
            <text:p text:style-name="common-al">Datum ontvangst: 17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rap t.b.v. toegang naar gastenverblijf boven garage, Dorpsstraat 1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10</meta:user-defined>
    <meta:user-defined meta:name="OVERHEIDop.GmbID/DC.identifier">gmb-2017-18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S 1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07 516311</meta:user-defined>
    <meta:user-defined meta:name="OVERHEIDop.versieInformatie"/>
  </office:meta>
</office:document-meta>
</file>