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Sylvesterloop 20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2 oktober 2017</text:p>
            <text:p text:style-name="common-al">Aan WTC ’t Goei smoesje is vergunning verleend voor Sylvesterloop in Middelrode op zondag </text:p>
            <text:p text:style-name="common-al">31 december van 13.00 uur tot 15.00 uur.</text:p>
            <text:p text:style-name="common-al">Tevens is een verkeersbesluit afgegev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460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0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0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Sylvesterloop 201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601</meta:user-defined>
    <meta:user-defined meta:name="OVERHEIDop.GmbID/DC.identifier">gmb-2017-1846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T</meta:user-defined>
    <meta:user-defined meta:name="OVERHEIDop.woonplaats">Berlicum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112 408187</meta:user-defined>
    <meta:user-defined meta:name="OVERHEIDop.versieInformatie"/>
  </office:meta>
</office:document-meta>
</file>