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Dorpsstraat 76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2GW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76 Oterleek</text:span>: het vergroten van een woning </text:p>
            <text:p text:style-name="common-al">Datum ontvangst: 18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60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Dorpsstraat 76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600</meta:user-defined>
    <meta:user-defined meta:name="OVERHEIDop.GmbID/DC.identifier">gmb-2017-184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GW 76</meta:user-defined>
    <meta:user-defined meta:name="OVERHEIDop.woonplaats">Oterlee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595 516805</meta:user-defined>
    <meta:user-defined meta:name="OVERHEIDop.versieInformatie"/>
  </office:meta>
</office:document-meta>
</file>