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nuffelmarkt 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6 oktober 2017</text:p>
            <text:p text:style-name="common-al">Aan de stichting Jacoba is vergunning verleend voor het organiseren van een snuffelmarkt in de Jacoba hallen aan de Hooidonksestraat 10 te Den Dungen op zondag 29 oktober 2017 van 7:30 uur tot 16.00 uur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459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nuffelmarkt 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597</meta:user-defined>
    <meta:user-defined meta:name="OVERHEIDop.GmbID/DC.identifier">gmb-2017-1845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V 5</meta:user-defined>
    <meta:user-defined meta:name="OVERHEIDop.woonplaats">Den Dungen</meta:user-defined>
    <meta:user-defined meta:name="OVERHEIDop.straatnaam">Hooi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517 409229</meta:user-defined>
    <meta:user-defined meta:name="OVERHEIDop.versieInformatie"/>
  </office:meta>
</office:document-meta>
</file>