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49 sociale huurappartementen op locatie aanleunwoningen woon- en zorgcentrum de Nieuwpoort, Prins Alexanderstraat/ Frederik Hendrik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ns Alexanderstraat/ Frederik Hendriklaan Alkmaar</text:span>: het bouwen van 49 sociale huurappartementen op locatie aanleunwoningen woon- en zorgcentrum de Nieuwpoort </text:p>
            <text:p text:style-name="common-al">Datum ontvangst: 18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9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49 sociale huurappartementen op locatie aanleunwoningen woon- en zorgcentrum de Nieuwpoort, Prins Alexanderstraat/ Frederik Hendrik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95</meta:user-defined>
    <meta:user-defined meta:name="OVERHEIDop.GmbID/DC.identifier">gmb-2017-184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XK 25k 032</meta:user-defined>
    <meta:user-defined meta:name="OVERHEIDop.woonplaats">Alkmaar</meta:user-defined>
    <meta:user-defined meta:name="OVERHEIDop.straatnaam">Prins Alexanderstraat</meta:user-defined>
    <meta:user-defined meta:name="OVERHEID.PostcodeHuisnummer/OVERHEIDop.postcodeHuisnummer">1814NC 68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56 514625</meta:user-defined>
    <meta:user-defined meta:name="OVERHEID.EPSG28992/DC.spatial">111275 514823</meta:user-defined>
    <meta:user-defined meta:name="OVERHEIDop.versieInformatie"/>
  </office:meta>
</office:document-meta>
</file>