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restaurant naar restaurant met wijnlokaal en hotelkamers, Fnidsen 107 - 10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107 - 109 Alkmaar</text:span>: het veranderen van een restaurant naar restaurant met wijnlokaal en hotelkamers </text:p>
            <text:p text:style-name="common-al">Datum ontvangst: 16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restaurant naar restaurant met wijnlokaal en hotelkamers, Fnidsen 107 - 10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92</meta:user-defined>
    <meta:user-defined meta:name="OVERHEIDop.GmbID/DC.identifier">gmb-2017-184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 107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9 516116</meta:user-defined>
    <meta:user-defined meta:name="OVERHEIDop.versieInformatie"/>
  </office:meta>
</office:document-meta>
</file>