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plaatsen in-uitrit, wijzigen gevelaanzicht en plaatsen verfafscheiding Oude Baan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oktober 2017 is de aanvraag voor omgevingsvergunning ontvangen voor het verplaatsen van de in-uitrit, het wijzigen van het gevelaanzicht en het plaatsen van een erfafscheiding op het perceel Oude Baan 51 in 5953 A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okto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5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plaatsen in-uitrit, wijzigen gevelaanzicht en plaatsen verfafscheiding Oude Baan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90</meta:user-defined>
    <meta:user-defined meta:name="OVERHEIDop.GmbID/DC.identifier">gmb-2017-18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P 51</meta:user-defined>
    <meta:user-defined meta:name="OVERHEIDop.woonplaats">Reuver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1 367172</meta:user-defined>
    <meta:user-defined meta:name="OVERHEIDop.versieInformatie"/>
  </office:meta>
</office:document-meta>
</file>