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ommelcross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oktober 2017</text:p>
            <text:p text:style-name="common-al">Aan de heer M.H.P.H. van de Veerdonk is vergunning verleend voor het organiseren van de Dommelcross in natuurgebied “Zegenwerp” te Sint-Michielsgestel op zondag 4 februari 2018 van 9.00 uur tot 16.00 uur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58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ommelcross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588</meta:user-defined>
    <meta:user-defined meta:name="OVERHEIDop.GmbID/DC.identifier">gmb-2017-184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4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12 404545</meta:user-defined>
    <meta:user-defined meta:name="OVERHEIDop.versieInformatie"/>
  </office:meta>
</office:document-meta>
</file>