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eck Pyrmontkade - Bogen Waldeck Pyrmont-/Emmakade en rechtstanden Laan van Meerdevoort, stadsdelen Centrum/Segbroe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ingswerkzaamheden aan de sporen van de HTM voor maximaal 22 nachten in de periode van 25 september 2017 tot en met 3 november 2017.</text:p>
            <text:p text:style-name="common-al"/>
            <text:p text:style-name="common-al">Ons kenmerk: 00077NOW17</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 Bogen Waldeck Pyrmont-/Emmakade en rechtstanden Laan van Meerdevoort, stadsdelen Centrum/Segbroek</text:p>
            <text:p text:style-name="tussenkopcur">
            <text:span text:style-name="nadrukvet">Datum bekendmaking besluit:</text:span>
          </text:p>
            <text:p text:style-name="common-al">27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8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8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8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aldeck Pyrmontkade - Bogen Waldeck Pyrmont-/Emmakade en rechtstanden Laan van Meerdevoort, stadsdelen Centrum/Segbroek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585</meta:user-defined>
    <meta:user-defined meta:name="OVERHEIDop.GmbID/DC.identifier">gmb-2017-184585</meta:user-defined>
    <meta:user-defined meta:name="OVERHEID.TaxonomieBeleidsagenda/OVERHEID.category">Ruimte en infrastructuur | Organisatie en beleid</meta:user-defined>
    <meta:user-defined meta:name="DCTERMS.abstract">Vervangingswerkzaamheden aan de sporen van de HTM voor maximaal 22 nachten in de periode van 25 september 2017 tot en met 3 november 2017.</meta:user-defined>
    <meta:user-defined meta:name="OVERHEIDop.referentienummer">00077NOW17/65114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TS 1 bis</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22144-v1-BM 171020 00077NOW17 Wald...|exb-2017-48175</meta:user-defined>
    <meta:user-defined meta:name="OVERHEID.EPSG28992/DC.spatial">76545.688 452331.984</meta:user-defined>
    <meta:user-defined meta:name="OVERHEIDop.versieInformatie"/>
  </office:meta>
</office:document-meta>
</file>