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 84F, 2017-06825, aanbrengen dakterras, wijzigen, kapconstructie, ontheffing handelen in strijd met regels ruimtelijke ordening, verzonden 19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457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e 84F, 2017-06825, aanbrengen dakterras, wijzigen, kapconstructie, ontheffing handelen in strijd met regels ruimtelijke ordening, verzonden 1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75</meta:user-defined>
    <meta:user-defined meta:name="OVERHEIDop.GmbID/DC.identifier">gmb-2017-18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L 84d</meta:user-defined>
    <meta:user-defined meta:name="OVERHEIDop.woonplaats">Haarlem</meta:user-defined>
    <meta:user-defined meta:name="OVERHEIDop.straatnaam">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63 488176</meta:user-defined>
    <meta:user-defined meta:name="OVERHEIDop.versieInformatie"/>
  </office:meta>
</office:document-meta>
</file>