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veldesdoorn en 2 eiken, openbaar plantsoen rondom tennisbaan Saturnusstraat 1A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CV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rondom tennisbaan Saturnusstraat 1A Oudorp</text:span>: het kappen van 1 veldesdoorn en 2 eiken </text:p>
            <text:p text:style-name="common-al">Datum ontvangst: 16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7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veldesdoorn en 2 eiken, openbaar plantsoen rondom tennisbaan Saturnusstraat 1A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70</meta:user-defined>
    <meta:user-defined meta:name="OVERHEIDop.GmbID/DC.identifier">gmb-2017-1845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V 1a</meta:user-defined>
    <meta:user-defined meta:name="OVERHEIDop.woonplaats">Oudorp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69 515928</meta:user-defined>
    <meta:user-defined meta:name="OVERHEIDop.versieInformatie"/>
  </office:meta>
</office:document-meta>
</file>