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79, het legaliseren van de uitbreiding aan de zijgevel van de woning, 24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79, het legaliseren van de uitbreiding aan de zijgevel van de woning, 24-01-2017. Rechtsmiddel: Bezwaar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45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archman Wuytierslaan 79, het legaliseren van de uitbreiding aan de zijgevel van de woning, 24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457</meta:user-defined>
    <meta:user-defined meta:name="OVERHEIDop.GmbID/DC.identifier">gmb-2017-18457</meta:user-defined>
    <meta:user-defined meta:name="OVERHEID.TaxonomieBeleidsagenda/OVERHEID.category">Huisvesting | Organisatie en beleid</meta:user-defined>
    <meta:user-defined meta:name="OVERHEIDop.referentienummer">53872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B 79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68 463084</meta:user-defined>
    <meta:user-defined meta:name="OVERHEIDop.versieInformatie"/>
  </office:meta>
</office:document-meta>
</file>