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woning op locatie Kastanjelaan 3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7 een besluit genomen op de aanvraag met zaaknummer HOV-17-1765 voor het uitbreiden van een woning op locatie Kastanjelaan 33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56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ning op locatie Kastanjelaan 33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69</meta:user-defined>
    <meta:user-defined meta:name="OVERHEIDop.GmbID/DC.identifier">gmb-2017-18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AC 3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251 441510</meta:user-defined>
    <meta:user-defined meta:name="OVERHEIDop.versieInformatie"/>
  </office:meta>
</office:document-meta>
</file>