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regulier - aangevraagd (Dorpshaven, Wanssu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
            <text:span text:style-name="nadrukvet">Dorpshaven, Wanssum </text:span>- het vervangen van de kades in de dorpshaven van Wanssum (nr. 2017-0300, ontvangstdatum 16/10)</text:p>
            <text:p text:style-name="last-al">Het betreft hier een kennisgeving. U kunt geen zienswijze of bezwaar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amens het college van Burgemeester en Wethouders van Venray,</text:span>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>Ingrid </text:span>
            <text:span text:style-name="achternaam">Starmans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84566</text:span><text:line-break/><text:date style:data-style-name="dag" text:fixed="true" text:date-value="2017-10-26"/><text:line-break/><text:date style:data-style-name="jaar" text:fixed="true" text:date-value="2017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566</text:span><text:date style:data-style-name="nicedate" text:fixed="true" text:date-value="2017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566</text:span><text:date style:data-style-name="nicedate" text:fixed="true" text:date-value="2017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regulier - aangevraagd (Dorpshaven, Wanssum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6</meta:user-defined>
    <meta:user-defined meta:name="OVERHEIDop.publicationIssue">184566</meta:user-defined>
    <meta:user-defined meta:name="OVERHEIDop.GmbID/DC.identifier">gmb-2017-18456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61AJ 1</meta:user-defined>
    <meta:user-defined meta:name="OVERHEIDop.woonplaats">Wanssum</meta:user-defined>
    <meta:user-defined meta:name="OVERHEIDop.straatnaam">Brugstraat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202976 394390</meta:user-defined>
    <meta:user-defined meta:name="OVERHEIDop.versieInformatie"/>
  </office:meta>
</office:document-meta>
</file>