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inte Merte Optocht op 11 november 2017 van 18.00 tot 20.00 uu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oktober 2017 akkoord gegeven Brandweervereniging de Sjoemtrekkers voor het houden van een Sinte Merte Optocht op 11 november 2017 van 18.00 tot 20.00 uur, eindigend op de Bergerhofweg te Reuver.</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7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456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6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6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Sinte Merte Optocht op 11 november 2017 van 18.00 tot 20.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564</meta:user-defined>
    <meta:user-defined meta:name="OVERHEIDop.GmbID/DC.identifier">gmb-2017-1845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meta:user-defined>
    <meta:user-defined meta:name="OVERHEIDop.woonplaats">Reuver</meta:user-defined>
    <meta:user-defined meta:name="OVERHEIDop.straatnaam">Bergerhof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807 365327</meta:user-defined>
    <meta:user-defined meta:name="OVERHEIDop.versieInformatie"/>
  </office:meta>
</office:document-meta>
</file>