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komen aanvraag omgevingsvergunning bouw zwembad, verbouw garage en carport, Muurbloem 11 6245TM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zwembad en het verbouwen van de garage en carport op het perceel<text:span text:style-name="nadrukvet"> Muurbloem 11 6245TM Eijsden</text:span> (ontvangen 11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55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Ingekomen aanvraag omgevingsvergunning bouw zwembad, verbouw garage en carport, Muurbloem 11 6245T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57</meta:user-defined>
    <meta:user-defined meta:name="OVERHEIDop.GmbID/DC.identifier">gmb-2017-184557</meta:user-defined>
    <meta:user-defined meta:name="OVERHEID.TaxonomieBeleidsagenda/OVERHEID.category">Ruimte en infrastructuur | Organisatie en beleid</meta:user-defined>
    <meta:user-defined meta:name="OVERHEIDop.referentienummer">Z-HZ_WABO-2017-001832</meta:user-defined>
    <meta:user-defined meta:name="DCTERMS.abstract">het bouwen van een zwembad en het verbouwen van de garage 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 11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22 310040</meta:user-defined>
    <meta:user-defined meta:name="OVERHEIDop.versieInformatie"/>
  </office:meta>
</office:document-meta>
</file>