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6: Ontheffing van het verbod als bedoeld in art. 2 van de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3 van de Winkeltijdenverordening Coevorden ontheffing van het in het in artikel 2 lid, letter c van de Winkeltijdenwet genoemde verbod, om uw winkel op zowel 24 december als op 31 december 2017 vanaf 10.00 uur geopend te mogen hebben voor publiek.</text:p>
            <text:p text:style-name="common-al"/>
            <text:p text:style-name="common-al"> Verleend op 19 oktoner 2017</text:p>
            <text:p text:style-name="common-al"/>
            <text:p text:style-name="common-al">Kenmerk: 26000-2017</text:p>
            <text:p text:style-name="common-al"/>
            <text:p text:style-name="last-al">Belanghebbenden kunnen binnen zes weken na de datum van verzending van het besluit aan de aan-vrager schriftelijk en gemotiveerd bezwaar indienen tegen dit besluit. Zie hiervoor de informatie opw-ww.coevorden.nl/product/bezwaarschrift-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Coevorden, 20 oktober 2017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55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5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5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Heutszsingel 6: Ontheffing van het verbod als bedoeld in art. 2 van de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56</meta:user-defined>
    <meta:user-defined meta:name="OVERHEIDop.GmbID/DC.identifier">gmb-2017-184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T 6</meta:user-defined>
    <meta:user-defined meta:name="OVERHEIDop.woonplaats">Coevorden</meta:user-defined>
    <meta:user-defined meta:name="OVERHEIDop.straatnaam">Van Heutszsin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54 520431</meta:user-defined>
    <meta:user-defined meta:name="OVERHEIDop.versieInformatie"/>
  </office:meta>
</office:document-meta>
</file>