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alle bebouwing, Tuingracht 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32 De Rijp</text:span>: het slopen van alle bebouwing  </text:p>
            <text:p text:style-name="common-al">Datum ontvangst: 1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alle bebouwing, Tuingracht 3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55</meta:user-defined>
    <meta:user-defined meta:name="OVERHEIDop.GmbID/DC.identifier">gmb-2017-18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32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28 508114</meta:user-defined>
    <meta:user-defined meta:name="OVERHEIDop.versieInformatie"/>
  </office:meta>
</office:document-meta>
</file>