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716147– Zevenheuvelenweg ongenummer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kappen van een zomereik</text:p>
            <text:p text:style-name="tussenkopcur">Locatie: Zevenheuvelenweg ongenummerd</text:p>
            <text:p text:style-name="tussenkopcur">Datum besluit: 2 februari 2017</text:p>
            <text:p text:style-name="tussenkopcur">Zaaknummer ODRN: W.Z16.105004.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45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716147– Zevenheuvelenweg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455</meta:user-defined>
    <meta:user-defined meta:name="OVERHEIDop.GmbID/DC.identifier">gmb-2017-184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R 19</meta:user-defined>
    <meta:user-defined meta:name="OVERHEIDop.woonplaats">Groesbeek</meta:user-defined>
    <meta:user-defined meta:name="OVERHEIDop.straatnaam">Zevenheuve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24 421654</meta:user-defined>
    <meta:user-defined meta:name="OVERHEIDop.versieInformatie"/>
  </office:meta>
</office:document-meta>
</file>